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ning omgevingsvergunning - legaliseren van het oprichten van een berging met overkapping – Langetaam 15,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legaliseren van het oprichten van een berging met overkapping aan de Langetaam 15, 3155 TE Maasland (09-11-2020) (Z-HZ_WABO-2020-0489). </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www.middendelfland.nl/bezwaar</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99649</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649</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649</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0-0489</meta:user-defined>
    <dc:language>nl</dc:language>
    <meta:user-defined meta:name="OVERHEID.EPSG28992/DC.spatial">78221.43 439359.27</meta:user-defined>
    <meta:user-defined meta:name="DC.title">Gemeente Midden-Delfland - verlening omgevingsvergunning - legaliseren van het oprichten van een berging met overkapping – Langetaam 15, Maasland</meta:user-defined>
    <meta:user-defined meta:name="OVERHEID.PostcodeHuisnummer/OVERHEIDop.postcodeHuisnummer">3155TE 15</meta:user-defined>
    <meta:user-defined meta:name="OVERHEIDop.straatnaam">Langetaam</meta:user-defined>
    <meta:user-defined meta:name="OVERHEIDop.woonplaats">Maasland</meta:user-defined>
    <meta:user-defined meta:name="DCTERMS.W3CDTF/DCTERMS.available">2020-11-19</meta:user-defined>
    <meta:user-defined meta:name="DCTERMS.W3CDTF/OVERHEIDop.jaargang">2020</meta:user-defined>
    <meta:user-defined meta:name="OVERHEIDop.publicationIssue">299649</meta:user-defined>
    <meta:user-defined meta:name="OVERHEIDop.GmbID/DC.identifier">gmb-2020-299649</meta:user-defined>
    <meta:user-defined meta:name="OVERHEIDop.versieInformatie"/>
  </office:meta>
</office:document-meta>
</file>