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eel 25 te Emmeloord: het vervangen van de bestaande T-Mobile antennes ter verbetering dekking en capac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0 is een aanvraag om omgevingsvergunning binnen gekomen voor deze locatie. De aanvraag is geregistreerd onder zaaknummer HZ_WABO 2020-204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9641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641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641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e Deel 25 te Emmeloord: omgevingsvergunning   het vervangen van de bestaande T-Mobile antennes ter verbetering dekking en capaciteit.</meta:user-defined>
    <dc:language>nl</dc:language>
    <meta:user-defined meta:name="OVERHEID.EPSG28992/DC.spatial">179582 524788</meta:user-defined>
    <meta:user-defined meta:name="DC.title">de Deel 25 te Emmeloord: het vervangen van de bestaande T-Mobile antennes ter verbetering dekking en capaciteit</meta:user-defined>
    <meta:user-defined meta:name="OVERHEID.PostcodeHuisnummer/OVERHEIDop.postcodeHuisnummer">8302EK 25</meta:user-defined>
    <meta:user-defined meta:name="OVERHEIDop.straatnaam">de Deel</meta:user-defined>
    <meta:user-defined meta:name="OVERHEIDop.woonplaats">Emmeloord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641</meta:user-defined>
    <meta:user-defined meta:name="OVERHEIDop.GmbID/DC.identifier">gmb-2020-299641</meta:user-defined>
    <meta:user-defined meta:name="OVERHEIDop.versieInformatie"/>
  </office:meta>
</office:document-meta>
</file>