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noodstroomvoorziening in grondwaterbeschermingsgebied, Ir. Molsweg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569</text:p>
            <text:p text:style-name="common-al">OLO-nummer: 5489837</text:p>
            <text:p text:style-name="common-al">Datum indiening: 2 november 2020</text:p>
            <text:p text:style-name="common-al">Omschrijving: het bouwen van een noodstroomvoorziening in grondwaterbeschermingsgebied</text:p>
            <text:p text:style-name="common-al">Adres: Ir. Molsweg 5 in Arnhem</text:p>
            <text:p text:style-name="common-al">Activiteiten: Bouwen, Onth regels stortplaatsen/grondw. besch. geb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56.691 441465.375</meta:user-defined>
    <meta:user-defined meta:name="DC.title">ODRA Gemeente Arnhem - Aanvraag omgevingsvergunning, het bouwen van een noodstroomvoorziening in grondwaterbeschermingsgebied, Ir. Molsweg 5 in Arnhem</meta:user-defined>
    <meta:user-defined meta:name="OVERHEID.PostcodeHuisnummer/OVERHEIDop.postcodeHuisnummer">6834AA 5</meta:user-defined>
    <meta:user-defined meta:name="OVERHEIDop.straatnaam">Ir. Mols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39</meta:user-defined>
    <meta:user-defined meta:name="OVERHEIDop.GmbID/DC.identifier">gmb-2020-299639</meta:user-defined>
    <meta:user-defined meta:name="OVERHEIDop.versieInformatie"/>
  </office:meta>
</office:document-meta>
</file>