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entsjemar 15 Leeuwarden, (11043186) realiseren van een schuur op achter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63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56.598 577875.533</meta:user-defined>
    <meta:user-defined meta:name="DC.title">Aangevraagde omgevingsvergunning Jentsjemar 15 Leeuwarden, (11043186) realiseren van een schuur op achtererf.</meta:user-defined>
    <meta:user-defined meta:name="OVERHEID.PostcodeHuisnummer/OVERHEIDop.postcodeHuisnummer">8939CL 15</meta:user-defined>
    <meta:user-defined meta:name="OVERHEIDop.straatnaam">Jentsjemar</meta:user-defined>
    <meta:user-defined meta:name="OVERHEIDop.woonplaats">Leeuwa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637</meta:user-defined>
    <meta:user-defined meta:name="OVERHEIDop.GmbID/DC.identifier">gmb-2020-299637</meta:user-defined>
    <meta:user-defined meta:name="OVERHEIDop.versieInformatie"/>
  </office:meta>
</office:document-meta>
</file>