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 Hearewei Hijum,  kadastraal perceelnummer 213f, (11043182) realiser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064.631 589768.792</meta:user-defined>
    <meta:user-defined meta:name="DC.title">Aangevraagde omgevingsvergunning Hege Hearewei Hijum,  kadastraal perceelnummer 213f, (11043182) realiseren van een woning.</meta:user-defined>
    <meta:user-defined meta:name="OVERHEID.PostcodeHuisnummer/OVERHEIDop.postcodeHuisnummer">9054LC 8</meta:user-defined>
    <meta:user-defined meta:name="OVERHEIDop.straatnaam">Hege Hearewei</meta:user-defined>
    <meta:user-defined meta:name="OVERHEIDop.woonplaats">Hij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32</meta:user-defined>
    <meta:user-defined meta:name="OVERHEIDop.GmbID/DC.identifier">gmb-2020-299632</meta:user-defined>
    <meta:user-defined meta:name="OVERHEIDop.versieInformatie"/>
  </office:meta>
</office:document-meta>
</file>