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pui van de ingang van een gemeentelijk monument, Parkstraat 7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567</text:p>
            <text:p text:style-name="common-al">OLO-nummer: 5567329</text:p>
            <text:p text:style-name="common-al">Datum indiening: 2 november 2020</text:p>
            <text:p text:style-name="common-al">Omschrijving: het vervangen van de pui van de ingang van een gemeentelijk monument</text:p>
            <text:p text:style-name="common-al">Adres: Parkstraat 74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63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33.678 443830.086</meta:user-defined>
    <meta:user-defined meta:name="DC.title">ODRA Gemeente Arnhem - Aanvraag omgevingsvergunning, het vervangen van de pui van de ingang van een gemeentelijk monument, Parkstraat 74 in Arnhem</meta:user-defined>
    <meta:user-defined meta:name="OVERHEID.PostcodeHuisnummer/OVERHEIDop.postcodeHuisnummer">6828JL 74</meta:user-defined>
    <meta:user-defined meta:name="OVERHEIDop.straatnaam">Parkstraat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31</meta:user-defined>
    <meta:user-defined meta:name="OVERHEIDop.GmbID/DC.identifier">gmb-2020-299631</meta:user-defined>
    <meta:user-defined meta:name="OVERHEIDop.versieInformatie"/>
  </office:meta>
</office:document-meta>
</file>