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verschotenseweg (nabij nr. 21) in Hoog Soeren, het plaatsen van een tijdelijke zendmast voor mobiele telecommunicatie nabij halte ass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11-2020 </text:p>
            <text:p text:style-name="common-al">Wabonummer: D20/02573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9630</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630</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630</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739</meta:user-defined>
    <dc:language>nl</dc:language>
    <meta:user-defined meta:name="OVERHEID.EPSG28992/DC.spatial">185885.46 468084.458</meta:user-defined>
    <meta:user-defined meta:name="DC.title">Verleende omgevingsvergunning  Alverschotenseweg (nabij nr. 21) in Hoog Soeren, het plaatsen van een tijdelijke zendmast voor mobiele telecommunicatie nabij halte assel</meta:user-defined>
    <meta:user-defined meta:name="OVERHEID.PostcodeHuisnummer/OVERHEIDop.postcodeHuisnummer">7346AL 21</meta:user-defined>
    <meta:user-defined meta:name="OVERHEIDop.straatnaam">Alverschotenseweg</meta:user-defined>
    <meta:user-defined meta:name="OVERHEIDop.woonplaats">Hoog Soeren</meta:user-defined>
    <meta:user-defined meta:name="DCTERMS.W3CDTF/DCTERMS.available">2020-11-17</meta:user-defined>
    <meta:user-defined meta:name="DCTERMS.W3CDTF/OVERHEIDop.jaargang">2020</meta:user-defined>
    <meta:user-defined meta:name="OVERHEIDop.publicationIssue">299630</meta:user-defined>
    <meta:user-defined meta:name="OVERHEIDop.GmbID/DC.identifier">gmb-2020-299630</meta:user-defined>
    <meta:user-defined meta:name="OVERHEIDop.versieInformatie"/>
  </office:meta>
</office:document-meta>
</file>