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ontheffing geluidshinder, Tivolilaan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822</text:p>
            <text:p text:style-name="common-al">Datum indiening: 30 oktober 2020</text:p>
            <text:p text:style-name="common-al">Omschrijving: het besluiten op aanvraag ontheffing geluidshinder</text:p>
            <text:p text:style-name="common-al">Adres: Tivolilaan 30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7.217 444443.77</meta:user-defined>
    <meta:user-defined meta:name="DC.title">ODRA Gemeente Arnhem - Aanvraag omgevingsvergunning, het besluiten op aanvraag ontheffing geluidshinder, Tivolilaan 30 in Arnhem</meta:user-defined>
    <meta:user-defined meta:name="OVERHEID.PostcodeHuisnummer/OVERHEIDop.postcodeHuisnummer">6824BW 30</meta:user-defined>
    <meta:user-defined meta:name="OVERHEIDop.straatnaam">Tivolilaan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27</meta:user-defined>
    <meta:user-defined meta:name="OVERHEIDop.GmbID/DC.identifier">gmb-2020-299627</meta:user-defined>
    <meta:user-defined meta:name="OVERHEIDop.versieInformatie"/>
  </office:meta>
</office:document-meta>
</file>