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uitbouw van achterzijde, Thomas A Kempislaan 8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0459</text:p>
            <text:p text:style-name="common-al">OLO-nummer: 5521853</text:p>
            <text:p text:style-name="common-al">Datum indiening: 30 oktober 2020</text:p>
            <text:p text:style-name="common-al">Omschrijving: uitbouw van achterzijde</text:p>
            <text:p text:style-name="common-al">Adres: Thomas A Kempislaan 84 in Arnhem</text:p>
            <text:p text:style-name="common-al">Activiteiten: Bouwen, Strijdig gebruik gronden/bouwwerken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962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62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2104.317 445144.23</meta:user-defined>
    <meta:user-defined meta:name="DC.title">ODRA Gemeente Arnhem - Aanvraag omgevingsvergunning, uitbouw van achterzijde, Thomas A Kempislaan 84 in Arnhem</meta:user-defined>
    <meta:user-defined meta:name="OVERHEID.PostcodeHuisnummer/OVERHEIDop.postcodeHuisnummer">6822LS 84</meta:user-defined>
    <meta:user-defined meta:name="OVERHEIDop.straatnaam">Thomas a Kempislaan</meta:user-defined>
    <meta:user-defined meta:name="OVERHEIDop.woonplaats">Arnhem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620</meta:user-defined>
    <meta:user-defined meta:name="OVERHEIDop.GmbID/DC.identifier">gmb-2020-299620</meta:user-defined>
    <meta:user-defined meta:name="OVERHEIDop.versieInformatie"/>
  </office:meta>
</office:document-meta>
</file>