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ergunning - september 2021 - ten behoeve van een huis-aan-huis textielinzameling - Berkel en Rodenrijs, Bergschenhoek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8468 Berkel en Rodenrijs, Bergschenhoek, Bleiswijk (2651, 2652, 2661, 2662 en 2665)</text:p>
            <text:p text:style-name="common-al">Het verlenen van een vergunning aan de Stichting Fonds Slachtofferhulp ten behoeve van een huis-aan-huis textielinzameling in de maand september 2021 (verzonden 09-11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6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8468</meta:user-defined>
    <dc:language>nl</dc:language>
    <meta:user-defined meta:name="OVERHEID.EPSG28992/DC.spatial">93599.048 444063.743</meta:user-defined>
    <meta:user-defined meta:name="DC.title">Gemeente Lansingerland - verlening vergunning - september 2021 - ten behoeve van een huis-aan-huis textielinzameling - Berkel en Rodenrijs, Bergschenhoek, Bleiswij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17</meta:user-defined>
    <meta:user-defined meta:name="OVERHEIDop.GmbID/DC.identifier">gmb-2020-299617</meta:user-defined>
    <meta:user-defined meta:name="OVERHEIDop.versieInformatie"/>
  </office:meta>
</office:document-meta>
</file>