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terras, Klarendalseweg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748</text:p>
            <text:p text:style-name="common-al">OLO-nummer: 5571435</text:p>
            <text:p text:style-name="common-al">Datum indiening: 3 november 2020</text:p>
            <text:p text:style-name="common-al">Omschrijving: dakterras</text:p>
            <text:p text:style-name="common-al">Adres: Klarendalseweg 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2.268 444316.543</meta:user-defined>
    <meta:user-defined meta:name="DC.title">ODRA Gemeente Arnhem - Aanvraag omgevingsvergunning, dakterras, Klarendalseweg 2 in Arnhem</meta:user-defined>
    <meta:user-defined meta:name="OVERHEID.PostcodeHuisnummer/OVERHEIDop.postcodeHuisnummer">6822GA 2</meta:user-defined>
    <meta:user-defined meta:name="OVERHEIDop.straatnaam">Klarendalseweg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14</meta:user-defined>
    <meta:user-defined meta:name="OVERHEIDop.GmbID/DC.identifier">gmb-2020-299614</meta:user-defined>
    <meta:user-defined meta:name="OVERHEIDop.versieInformatie"/>
  </office:meta>
</office:document-meta>
</file>