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vergunning - juni 2021 - ten behoeve van een huis-aan-huis textielinzameling - Berkel en Rodenrijs, Bergschenhoek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>Soort publicatie: Besluit Algemene Plaatselijke Verordening en bijzondere wetten</text:p>
            <text:p text:style-name="common-al">U20.08464 Berkel en Rodenrijs, Bergschenhoek, Bleiswijk (2651, 2652, 2661, 2662 en 2665)</text:p>
            <text:p text:style-name="common-al">Het verlenen van een vergunning aan het Ronald McDonald Kinderfonds Nederland ten behoeve van een huis-aan-huis textielinzameling in de maand juni 2021 (verzonden 09-11-2020).</text:p>
            <text:p text:style-name="common-al"/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961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61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61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U20.08464</meta:user-defined>
    <dc:language>nl</dc:language>
    <meta:user-defined meta:name="OVERHEID.EPSG28992/DC.spatial">93599.048 444063.743</meta:user-defined>
    <meta:user-defined meta:name="DC.title">Gemeente Lansingerland - verlening vergunning - juni 2021 - ten behoeve van een huis-aan-huis textielinzameling - Berkel en Rodenrijs, Bergschenhoek, Bleiswijk</meta:user-defined>
    <meta:user-defined meta:name="OVERHEID.PostcodeHuisnummer/OVERHEIDop.postcodeHuisnummer">2662SB 1</meta:user-defined>
    <meta:user-defined meta:name="OVERHEIDop.straatnaam">Tobias Asserlaan</meta:user-defined>
    <meta:user-defined meta:name="OVERHEIDop.woonplaats">Bergschenhoek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613</meta:user-defined>
    <meta:user-defined meta:name="OVERHEIDop.GmbID/DC.identifier">gmb-2020-299613</meta:user-defined>
    <meta:user-defined meta:name="OVERHEIDop.versieInformatie"/>
  </office:meta>
</office:document-meta>
</file>