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Daelenbroeckstraat en Kasteel Goedenraadstraat te Maastricht. Afgehandelde beschikking evaluatieverslag in het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013BM</text:p>
            <text:p text:style-name="common-al">Kasteel Daelenbroeckstraat en Kasteel Goedenraadstraat te Maastricht</text:p>
            <text:p text:style-name="common-al">Locatienummer: NZ093502757</text:p>
            <text:p text:style-name="common-al"/>
            <text:p text:style-name="common-al">Datum ontvangst aanvraag: 17-1-2019</text:p>
            <text:p text:style-name="common-al">Datum besluit: 13-11-2020</text:p>
            <text:p text:style-name="common-al">Startdatum bezwaartermijn: 18-11-2020</text:p>
            <text:p text:style-name="common-al">Besluit: evaluatieverslag is goedgekeu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8-1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6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914.78 319217.47</meta:user-defined>
    <meta:user-defined meta:name="OVERHEID.EPSG28992/DC.spatial">178041.72 319283.09</meta:user-defined>
    <meta:user-defined meta:name="DC.title">Kasteel Daelenbroeckstraat en Kasteel Goedenraadstraat te Maastricht. Afgehandelde beschikking evaluatieverslag in het kader van het Besluit Uniforme Sanering.</meta:user-defined>
    <meta:user-defined meta:name="OVERHEID.PostcodeHuisnummer/OVERHEIDop.postcodeHuisnummer">6222VP 36</meta:user-defined>
    <meta:user-defined meta:name="OVERHEID.PostcodeHuisnummer/OVERHEIDop.postcodeHuisnummer">6222VJ 15</meta:user-defined>
    <meta:user-defined meta:name="OVERHEIDop.straatnaam">Kasteel Daelenbroeckstraat</meta:user-defined>
    <meta:user-defined meta:name="OVERHEIDop.straatnaam">Kasteel Goedenraadstraat</meta:user-defined>
    <meta:user-defined meta:name="OVERHEIDop.woonplaats">Maastricht</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299611</meta:user-defined>
    <meta:user-defined meta:name="OVERHEIDop.GmbID/DC.identifier">gmb-2020-299611</meta:user-defined>
    <meta:user-defined meta:name="OVERHEIDop.versieInformatie"/>
  </office:meta>
</office:document-meta>
</file>