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De Oude Weg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plaatsen van twee dakkapellen, De Oude Weg 8D, Elst. Aanvraagnummer 4815921. </text:p>
            <text:p text:style-name="last-al">Datum aanvraag: 4 december 2019. Nieuwe uiterste beslisdatum 11 maart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9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539,921 444463,236</meta:user-defined>
    <meta:user-defined meta:name="DC.title">Gemeente Rhenen - Verlenging beslistermijn aanvraag omgevingsvergunning De Oude Weg 8D</meta:user-defined>
    <meta:user-defined meta:name="OVERHEID.PostcodeHuisnummer/OVERHEIDop.postcodeHuisnummer">3922GB 8</meta:user-defined>
    <meta:user-defined meta:name="OVERHEIDop.straatnaam">De Oude Weg</meta:user-defined>
    <meta:user-defined meta:name="OVERHEIDop.woonplaats">Elst U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61</meta:user-defined>
    <meta:user-defined meta:name="OVERHEIDop.GmbID/DC.identifier">gmb-2020-29961</meta:user-defined>
    <meta:user-defined meta:name="OVERHEIDop.versieInformatie"/>
  </office:meta>
</office:document-meta>
</file>