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llemskade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Willemskade 7</text:span>, 8011AC (woonfunctie, bijeenkomstfunctie)</text:p>
            <text:p text:style-name="common-al">
            <text:span text:style-name="nadrukcur">Splitsen in:</text:span>
          </text:p>
            <text:p text:style-name="common-al">
            <text:span text:style-name="nadrukvet">Willemskade 7</text:span>, 8011AC (woonfunctie, bg)</text:p>
            <text:p text:style-name="common-al">
            <text:span text:style-name="nadrukvet">Willemskade 7A</text:span>, 8011AC (woonfunctie, 1e verd)</text:p>
            <text:p text:style-name="common-al">
            <text:span text:style-name="nadrukvet">Willemskade 7</text:span>
            <text:span text:style-name="nadrukvet">B</text:span>, 8011AC (woonfunctie, 2e verd)</text:p>
            <text:p text:style-name="common-al">Verzenddatum besluit: 13 novemer 2020</text:p>
            <text:p text:style-name="common-al">Kenmerk besluit: 138102-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60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0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0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04.29 502716.725</meta:user-defined>
    <meta:user-defined meta:name="DC.title">Gemeente Zwolle – Kennisgeving huisnummerbesluit Willemskade 7</meta:user-defined>
    <meta:user-defined meta:name="OVERHEID.PostcodeHuisnummer/OVERHEIDop.postcodeHuisnummer">8011AC 7</meta:user-defined>
    <meta:user-defined meta:name="OVERHEIDop.straatnaam">Willemskade</meta:user-defined>
    <meta:user-defined meta:name="OVERHEIDop.woonplaats">Zwolle</meta:user-defined>
    <meta:user-defined meta:name="DCTERMS.W3CDTF/DCTERMS.available">2020-11-17</meta:user-defined>
    <meta:user-defined meta:name="DCTERMS.W3CDTF/OVERHEIDop.jaargang">2020</meta:user-defined>
    <meta:user-defined meta:name="OVERHEIDop.externeBijlage">Bijlage 2 bij huisnummerbesluit 138102-2020|exb-2020-62020</meta:user-defined>
    <meta:user-defined meta:name="OVERHEIDop.publicationIssue">299605</meta:user-defined>
    <meta:user-defined meta:name="OVERHEIDop.GmbID/DC.identifier">gmb-2020-299605</meta:user-defined>
    <meta:user-defined meta:name="OVERHEIDop.versieInformatie"/>
  </office:meta>
</office:document-meta>
</file>