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loop van een muur en plaatsen stalen balk, Bakenbergseweg 14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846</text:p>
            <text:p text:style-name="common-al">OLO-nummer: 5575361</text:p>
            <text:p text:style-name="common-al">Datum indiening: 4 november 2020</text:p>
            <text:p text:style-name="common-al">Omschrijving: sloop van een muur en plaatsen stalen balk</text:p>
            <text:p text:style-name="common-al">Adres: Bakenbergseweg 147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60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0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0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96.574 445494.491</meta:user-defined>
    <meta:user-defined meta:name="DC.title">ODRA Gemeente Arnhem - Aanvraag omgevingsvergunning, sloop van een muur en plaatsen stalen balk, Bakenbergseweg 147 in Arnhem</meta:user-defined>
    <meta:user-defined meta:name="OVERHEID.PostcodeHuisnummer/OVERHEIDop.postcodeHuisnummer">6814ME 147</meta:user-defined>
    <meta:user-defined meta:name="OVERHEIDop.straatnaam">Bakenbergseweg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04</meta:user-defined>
    <meta:user-defined meta:name="OVERHEIDop.GmbID/DC.identifier">gmb-2020-299604</meta:user-defined>
    <meta:user-defined meta:name="OVERHEIDop.versieInformatie"/>
  </office:meta>
</office:document-meta>
</file>