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Zeldzaam Mooi Markt op 16 mei en 25 oktober 2020 in de Laarstraat tussen de Paardenwal en Hoogestraatj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8 januari 2020 is een evenementenvergunning aangevraagd voor Zeldzaam Mooi Markt op 16 mei en 25 oktober 2020 in de Laarstraat tussen de Paardenwal en Hoogestraatje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2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96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635,501 461731,644</meta:user-defined>
    <meta:user-defined meta:name="DC.title">Gemeente Zutphen, Zeldzaam Mooi Markt op 16 mei en 25 oktober 2020 in de Laarstraat tussen de Paardenwal en Hoogestraatje in Zutphen</meta:user-defined>
    <meta:user-defined meta:name="OVERHEID.PostcodeHuisnummer/OVERHEIDop.postcodeHuisnummer">7201CE 8</meta:user-defined>
    <meta:user-defined meta:name="OVERHEIDop.straatnaam">Laarstraat</meta:user-defined>
    <meta:user-defined meta:name="OVERHEIDop.woonplaats">Zutphen</meta:user-defined>
    <meta:user-defined meta:name="DCTERMS.W3CDTF/DCTERMS.available">2020-02-12</meta:user-defined>
    <meta:user-defined meta:name="DCTERMS.W3CDTF/OVERHEIDop.jaargang">2020</meta:user-defined>
    <meta:user-defined meta:name="OVERHEIDop.publicationIssue">29960</meta:user-defined>
    <meta:user-defined meta:name="OVERHEIDop.GmbID/DC.identifier">gmb-2020-29960</meta:user-defined>
    <meta:user-defined meta:name="OVERHEIDop.versieInformatie"/>
  </office:meta>
</office:document-meta>
</file>