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bouw voorzijde van het huis, Naaldwijkstraat 1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0464</text:p>
            <text:p text:style-name="common-al">OLO-nummer: 5564759</text:p>
            <text:p text:style-name="common-al">Datum indiening: 1 november 2020</text:p>
            <text:p text:style-name="common-al">Omschrijving: aanbouw voorzijde van het huis</text:p>
            <text:p text:style-name="common-al">Adres: Naaldwijkstraat 11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959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9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9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881.077 441191.65</meta:user-defined>
    <meta:user-defined meta:name="DC.title">ODRA Gemeente Arnhem - Aanvraag omgevingsvergunning, aanbouw voorzijde van het huis, Naaldwijkstraat 11 in Arnhem</meta:user-defined>
    <meta:user-defined meta:name="OVERHEID.PostcodeHuisnummer/OVERHEIDop.postcodeHuisnummer">6843NA 11</meta:user-defined>
    <meta:user-defined meta:name="OVERHEIDop.straatnaam">Naaldwijkstraat</meta:user-defined>
    <meta:user-defined meta:name="OVERHEIDop.woonplaats">Arn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597</meta:user-defined>
    <meta:user-defined meta:name="OVERHEIDop.GmbID/DC.identifier">gmb-2020-299597</meta:user-defined>
    <meta:user-defined meta:name="OVERHEIDop.versieInformatie"/>
  </office:meta>
</office:document-meta>
</file>