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maken van een gestuurde boring voor het glasvezelnetwerk - Nabij de Facetlaan 6, sectie D, nummers 3672, 3498, 3661, 3656, 3793, 3823, 2706, 3824, 3550, 3855, 3849 en 331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4635 Nabij de Facetlaan 6, sectie D, nummers 3672, 3498, 3661, 3656, 3793, 3823, 2706, 3824, 3550, 3855, 3849 en 3318, Bleiswijk. </text:p>
            <text:p text:style-name="common-al">Het maken van een gestuurde boring voor het glasvezelnetwerk (verzonden 11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4635</meta:user-defined>
    <dc:language>nl</dc:language>
    <meta:user-defined meta:name="OVERHEID.EPSG28992/DC.spatial">96423.642 450436.395</meta:user-defined>
    <meta:user-defined meta:name="DC.title">Gemeente Lansingerland - verlening omgevingsvergunning - maken van een gestuurde boring voor het glasvezelnetwerk - Nabij de Facetlaan 6, sectie D, nummers 3672, 3498, 3661, 3656, 3793, 3823, 2706, 3824, 3550, 3855, 3849 en 3318, Bleiswijk</meta:user-defined>
    <meta:user-defined meta:name="OVERHEID.PostcodeHuisnummer/OVERHEIDop.postcodeHuisnummer">2665NR 6</meta:user-defined>
    <meta:user-defined meta:name="OVERHEIDop.straatnaam">Facetlaan</meta:user-defined>
    <meta:user-defined meta:name="OVERHEIDop.woonplaats">Bleis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6</meta:user-defined>
    <meta:user-defined meta:name="OVERHEIDop.GmbID/DC.identifier">gmb-2020-299596</meta:user-defined>
    <meta:user-defined meta:name="OVERHEIDop.versieInformatie"/>
  </office:meta>
</office:document-meta>
</file>