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andemeer hoek De Kei Leeuwarden, (11042543) bouwen van 30 nieuwe grondgebonden woningen met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959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59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59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27.775 581021.107</meta:user-defined>
    <meta:user-defined meta:name="DC.title">Aangevraagde omgevingsvergunning Brandemeer hoek De Kei Leeuwarden, (11042543) bouwen van 30 nieuwe grondgebonden woningen met uitrit.</meta:user-defined>
    <meta:user-defined meta:name="OVERHEID.PostcodeHuisnummer/OVERHEIDop.postcodeHuisnummer">8918AR 3</meta:user-defined>
    <meta:user-defined meta:name="OVERHEIDop.straatnaam">de Kei</meta:user-defined>
    <meta:user-defined meta:name="OVERHEIDop.woonplaats">Leeuward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594</meta:user-defined>
    <meta:user-defined meta:name="OVERHEIDop.GmbID/DC.identifier">gmb-2020-299594</meta:user-defined>
    <meta:user-defined meta:name="OVERHEIDop.versieInformatie"/>
  </office:meta>
</office:document-meta>
</file>