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overkapping - Anjerdreef 92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80123 Anjerdreef 92, 2651 XT Berkel en Rodenrijs. </text:p>
            <text:p text:style-name="common-al">Het plaatsen van een overkapping (verzonden 11-11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959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9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9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0123</meta:user-defined>
    <dc:language>nl</dc:language>
    <meta:user-defined meta:name="OVERHEID.EPSG28992/DC.spatial">91979.782 444480.397</meta:user-defined>
    <meta:user-defined meta:name="DC.title">Gemeente Lansingerland - verlening omgevingsvergunning - plaatsen van een overkapping - Anjerdreef 92, Berkel en Rodenrijs</meta:user-defined>
    <meta:user-defined meta:name="OVERHEID.PostcodeHuisnummer/OVERHEIDop.postcodeHuisnummer">2651XT 92</meta:user-defined>
    <meta:user-defined meta:name="OVERHEIDop.straatnaam">Anjerdreef</meta:user-defined>
    <meta:user-defined meta:name="OVERHEIDop.woonplaats">Berkel en Rodenrijs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593</meta:user-defined>
    <meta:user-defined meta:name="OVERHEIDop.GmbID/DC.identifier">gmb-2020-299593</meta:user-defined>
    <meta:user-defined meta:name="OVERHEIDop.versieInformatie"/>
  </office:meta>
</office:document-meta>
</file>