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 en gevelplaten aan voorzijde, Peppelenwei 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898</text:p>
            <text:p text:style-name="common-al">OLO-nummer: 5575975</text:p>
            <text:p text:style-name="common-al">Datum indiening: 5 november 2020</text:p>
            <text:p text:style-name="common-al">Omschrijving: vervangen kozijn en gevelplaten aan voorzijde</text:p>
            <text:p text:style-name="common-al">Adres: Peppelenwei 1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29.088 440300.002</meta:user-defined>
    <meta:user-defined meta:name="DC.title">ODRA Gemeente Arnhem - Aanvraag omgevingsvergunning, vervangen kozijn en gevelplaten aan voorzijde, Peppelenwei 10 in Arnhem</meta:user-defined>
    <meta:user-defined meta:name="OVERHEID.PostcodeHuisnummer/OVERHEIDop.postcodeHuisnummer">6836EP 10</meta:user-defined>
    <meta:user-defined meta:name="OVERHEIDop.straatnaam">Peppelenwei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1</meta:user-defined>
    <meta:user-defined meta:name="OVERHEIDop.GmbID/DC.identifier">gmb-2020-299591</meta:user-defined>
    <meta:user-defined meta:name="OVERHEIDop.versieInformatie"/>
  </office:meta>
</office:document-meta>
</file>