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50 te Nijmegen: Plaatsen van afvalcontainers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0</text:p>
            <text:p text:style-name="common-al">
            <text:span text:style-name="nadrukvet">Omschrijving: </text:span>Plaatsen van afvalcontainers veranderen van de activiteiten (Postweg 5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39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49629B1-31A3-4E10-885A-D6E249163701" xlink:type="simple">http://www.nijmegen.nl/vergunningpagina/?guid=349629B1-31A3-4E10-885A-D6E2491637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58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9.14 428497.77</meta:user-defined>
    <meta:user-defined meta:name="OVERHEID.EPSG28992/DC.spatial">188884.08 426964.13</meta:user-defined>
    <meta:user-defined meta:name="DC.title">Postweg 50 te Nijmegen: Plaatsen van afvalcontainers veranderen van de activiteiten - meldingen - Melding ontvangen</meta:user-defined>
    <meta:user-defined meta:name="OVERHEID.PostcodeHuisnummer/OVERHEIDop.postcodeHuisnummer">6511TJ 32</meta:user-defined>
    <meta:user-defined meta:name="OVERHEID.PostcodeHuisnummer/OVERHEIDop.postcodeHuisnummer">6523LD 50</meta:user-defined>
    <meta:user-defined meta:name="OVERHEIDop.straatnaam">St. Canisiussingel</meta:user-defined>
    <meta:user-defined meta:name="OVERHEIDop.straatnaam">Postweg</meta:user-defined>
    <meta:user-defined meta:name="OVERHEIDop.woonplaats">Nijmegen</meta:user-defined>
    <meta:user-defined meta:name="OVERHEIDop.woonplaats">Nijmeg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589</meta:user-defined>
    <meta:user-defined meta:name="OVERHEIDop.GmbID/DC.identifier">gmb-2020-299589</meta:user-defined>
    <meta:user-defined meta:name="OVERHEIDop.versieInformatie"/>
  </office:meta>
</office:document-meta>
</file>