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en het aanleggen van een uitrit - Meerweg, bouwnummer 1, sectie C nummer 4378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3877 Meerweg, bouwnummer 1, sectie C nummer 4378 Berkel en Rodenrijs.</text:p>
            <text:p text:style-name="common-al">Het bouwen van een woning en het aanleggen van een uitrit (verzonden 10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5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83877</meta:user-defined>
    <dc:language>nl</dc:language>
    <meta:user-defined meta:name="OVERHEID.EPSG28992/DC.spatial">91956.799 446481.665</meta:user-defined>
    <meta:user-defined meta:name="DC.title">Gemeente Lansingerland - verlening omgevingsvergunning - bouwen van een woning en het aanleggen van een uitrit - Meerweg, bouwnummer 1, sectie C nummer 4378 Berkel en Rodenrijs</meta:user-defined>
    <meta:user-defined meta:name="OVERHEID.PostcodeHuisnummer/OVERHEIDop.postcodeHuisnummer">2651KR 45</meta:user-defined>
    <meta:user-defined meta:name="OVERHEIDop.straatnaam">Meerweg</meta:user-defined>
    <meta:user-defined meta:name="OVERHEIDop.woonplaats">Berkel en Rodenrijs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88</meta:user-defined>
    <meta:user-defined meta:name="OVERHEIDop.GmbID/DC.identifier">gmb-2020-299588</meta:user-defined>
    <meta:user-defined meta:name="OVERHEIDop.versieInformatie"/>
  </office:meta>
</office:document-meta>
</file>