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muur tussen de woonkamer en keuken door stalen kozijn, Rijn en Schiekade 23 2311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0251</text:p>
            <text:p text:style-name="common-al">Ingekomen: 12-11-2020 00:00</text:p>
            <text:p text:style-name="common-al">Locatie: Rijn en Schiekade 23 2311AK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58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wijderen muur tussen de woonkamer en keuken door stalen kozijn</meta:user-defined>
    <dc:language>nl</dc:language>
    <meta:user-defined meta:name="OVERHEID.EPSG28992/DC.spatial">92924.9120646828 463705.68444702</meta:user-defined>
    <meta:user-defined meta:name="DC.title">Aanvraag omgevingsvergunning, verwijderen muur tussen de woonkamer en keuken door stalen kozijn, Rijn en Schiekade 23 2311AK Leiden</meta:user-defined>
    <meta:user-defined meta:name="OVERHEID.PostcodeHuisnummer/OVERHEIDop.postcodeHuisnummer">2311AK 23</meta:user-defined>
    <meta:user-defined meta:name="OVERHEIDop.straatnaam">Rijn en Schiekade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36_5596157_16052055...|exb-2020-62018</meta:user-defined>
    <meta:user-defined meta:name="DCTERMS.W3CDTF/OVERHEIDop.jaargang">2020</meta:user-defined>
    <meta:user-defined meta:name="OVERHEIDop.publicationIssue">299584</meta:user-defined>
    <meta:user-defined meta:name="OVERHEIDop.GmbID/DC.identifier">gmb-2020-299584</meta:user-defined>
    <meta:user-defined meta:name="OVERHEIDop.versieInformatie"/>
  </office:meta>
</office:document-meta>
</file>