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uitrit aanleggen of veranderen (tijdelijke uitrit van Landgoed Leudal naar perceel Heyerveld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uitrit aanleggen of veranderen (tijdelijke uitrit van Landgoed Leudal naar perceel Heyerveld) op het adres Roggelseweg 54, 6081 NP Haelen, ontvangen 1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5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Aanvraag omgevingsvergunning - uitrit aanleggen of veranderen (tijdelijke uitrit van Landgoed Leudal naar perceel Heyerveld)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83</meta:user-defined>
    <meta:user-defined meta:name="OVERHEIDop.GmbID/DC.identifier">gmb-2020-299583</meta:user-defined>
    <meta:user-defined meta:name="OVERHEIDop.versieInformatie"/>
  </office:meta>
</office:document-meta>
</file>