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parkeerplek, Lemmerstraat 2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722</text:p>
            <text:p text:style-name="common-al">OLO-nummer: 5570799</text:p>
            <text:p text:style-name="common-al">Datum indiening: 3 november 2020</text:p>
            <text:p text:style-name="common-al">Omschrijving: aanleg parkeerplek</text:p>
            <text:p text:style-name="common-al">Adres: Lemmerstraat 24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6.521 440072.381</meta:user-defined>
    <meta:user-defined meta:name="DC.title">ODRA Gemeente Arnhem - Aanvraag omgevingsvergunning, aanleg parkeerplek, Lemmerstraat 24 in Arnhem</meta:user-defined>
    <meta:user-defined meta:name="OVERHEID.PostcodeHuisnummer/OVERHEIDop.postcodeHuisnummer">6835KR 24</meta:user-defined>
    <meta:user-defined meta:name="OVERHEIDop.straatnaam">Lemmerstraat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82</meta:user-defined>
    <meta:user-defined meta:name="OVERHEIDop.GmbID/DC.identifier">gmb-2020-299582</meta:user-defined>
    <meta:user-defined meta:name="OVERHEIDop.versieInformatie"/>
  </office:meta>
</office:document-meta>
</file>