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arwash Groningen B.V., Moermanskweg 1 (hoek Helsingborgweg/Moermanskweg), 9723 HM Groningen – wassen van motorvoertuigen (2020749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57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7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7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523.947 582342.583</meta:user-defined>
    <meta:user-defined meta:name="DC.title">Ontvangen melding Activiteitenbesluit: Carwash Groningen B.V., Moermanskweg 1 (hoek Helsingborgweg/Moermanskweg), 9723 HM Groningen – wassen van motorvoertuigen (202074923)</meta:user-defined>
    <meta:user-defined meta:name="OVERHEID.PostcodeHuisnummer/OVERHEIDop.postcodeHuisnummer">9723HM 1</meta:user-defined>
    <meta:user-defined meta:name="OVERHEIDop.straatnaam">Moermanskweg</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299578</meta:user-defined>
    <meta:user-defined meta:name="OVERHEIDop.GmbID/DC.identifier">gmb-2020-299578</meta:user-defined>
    <meta:user-defined meta:name="OVERHEIDop.versieInformatie"/>
  </office:meta>
</office:document-meta>
</file>