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twee horeca paviljoens en het aanleggen van een uitrit - Tussen de Jadestraat en de Zoetermeerse laan, sectie A nummer 1160 en 116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977 Tussen de Jadestraat en de Zoetermeerse laan, sectie A nummer 1160 en 1168, Bleiswijk. </text:p>
            <text:p text:style-name="common-al">Het bouwen van twee horeca paviljoens en het aanleggen van een uitrit (verzonden 09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5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977</meta:user-defined>
    <dc:language>nl</dc:language>
    <meta:user-defined meta:name="OVERHEID.EPSG28992/DC.spatial">96994.03 450734.872</meta:user-defined>
    <meta:user-defined meta:name="DC.title">Gemeente Lansingerland - verlening omgevingsvergunning - bouwen van twee horeca paviljoens en het aanleggen van een uitrit - Tussen de Jadestraat en de Zoetermeerse laan, sectie A nummer 1160 en 1168, Bleiswijk</meta:user-defined>
    <meta:user-defined meta:name="OVERHEID.PostcodeHuisnummer/OVERHEIDop.postcodeHuisnummer">2665NS 11</meta:user-defined>
    <meta:user-defined meta:name="OVERHEIDop.straatnaam">Jadestraat</meta:user-defined>
    <meta:user-defined meta:name="OVERHEIDop.woonplaats">Bleis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77</meta:user-defined>
    <meta:user-defined meta:name="OVERHEIDop.GmbID/DC.identifier">gmb-2020-299577</meta:user-defined>
    <meta:user-defined meta:name="OVERHEIDop.versieInformatie"/>
  </office:meta>
</office:document-meta>
</file>