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dakkapel, Stratenmakersveste 32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0843</text:p>
            <text:p text:style-name="common-al">OLO-nummer: 5574437</text:p>
            <text:p text:style-name="common-al">Datum indiening: 4 november 2020</text:p>
            <text:p text:style-name="common-al">Omschrijving: aanvraag dakkapel</text:p>
            <text:p text:style-name="common-al">Adres: Stratenmakersveste 32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957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7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7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960.333 439799.724</meta:user-defined>
    <meta:user-defined meta:name="DC.title">ODRA Gemeente Arnhem - Aanvraag omgevingsvergunning, aanvraag dakkapel, Stratenmakersveste 32 in Arnhem</meta:user-defined>
    <meta:user-defined meta:name="OVERHEID.PostcodeHuisnummer/OVERHEIDop.postcodeHuisnummer">6846BJ 32</meta:user-defined>
    <meta:user-defined meta:name="OVERHEIDop.straatnaam">Stratenmakersveste</meta:user-defined>
    <meta:user-defined meta:name="OVERHEIDop.woonplaats">Arn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576</meta:user-defined>
    <meta:user-defined meta:name="OVERHEIDop.GmbID/DC.identifier">gmb-2020-299576</meta:user-defined>
    <meta:user-defined meta:name="OVERHEIDop.versieInformatie"/>
  </office:meta>
</office:document-meta>
</file>