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, Parkstraat 3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701</text:p>
            <text:p text:style-name="common-al">OLO-nummer: 5569047</text:p>
            <text:p text:style-name="common-al">Datum indiening: 3 november 2020</text:p>
            <text:p text:style-name="common-al">Omschrijving: plaatsen van zonnepanelen</text:p>
            <text:p text:style-name="common-al">Adres: Parkstraat 3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6.163 443810.927</meta:user-defined>
    <meta:user-defined meta:name="DC.title">ODRA Gemeente Arnhem - Aanvraag omgevingsvergunning, plaatsen van zonnepanelen, Parkstraat 37 in Arnhem</meta:user-defined>
    <meta:user-defined meta:name="OVERHEID.PostcodeHuisnummer/OVERHEIDop.postcodeHuisnummer">6828JD 37</meta:user-defined>
    <meta:user-defined meta:name="OVERHEIDop.straatnaam">Park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70</meta:user-defined>
    <meta:user-defined meta:name="OVERHEIDop.GmbID/DC.identifier">gmb-2020-299570</meta:user-defined>
    <meta:user-defined meta:name="OVERHEIDop.versieInformatie"/>
  </office:meta>
</office:document-meta>
</file>