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aragerit uitbreiden, Albert Schweitzerstraat 2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764</text:p>
            <text:p text:style-name="common-al">OLO-nummer: 5571959</text:p>
            <text:p text:style-name="common-al">Datum indiening: 3 november 2020</text:p>
            <text:p text:style-name="common-al">Omschrijving: garagerit uitbreiden</text:p>
            <text:p text:style-name="common-al">Adres: Albert Schweitzerstraat 29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39.657 439309.988</meta:user-defined>
    <meta:user-defined meta:name="DC.title">ODRA Gemeente Arnhem - Aanvraag omgevingsvergunning, garagerit uitbreiden, Albert Schweitzerstraat 29 in Arnhem</meta:user-defined>
    <meta:user-defined meta:name="OVERHEID.PostcodeHuisnummer/OVERHEIDop.postcodeHuisnummer">6836LA 29</meta:user-defined>
    <meta:user-defined meta:name="OVERHEIDop.straatnaam">Albert Schweitzer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66</meta:user-defined>
    <meta:user-defined meta:name="OVERHEIDop.GmbID/DC.identifier">gmb-2020-299566</meta:user-defined>
    <meta:user-defined meta:name="OVERHEIDop.versieInformatie"/>
  </office:meta>
</office:document-meta>
</file>