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besluiten op ontheffing geluidshinder, Bouwproject High Park Velperweg 45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40429</text:p>
            <text:p text:style-name="common-al">Datum indiening: 29 oktober 2020</text:p>
            <text:p text:style-name="common-al">Omschrijving: het besluiten op ontheffing geluidshinder</text:p>
            <text:p text:style-name="common-al">Adres: Bouwproject High Park Velperweg 45 in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9562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562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562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113.809 444528.23</meta:user-defined>
    <meta:user-defined meta:name="DC.title">ODRA Gemeente Arnhem - Aanvraag omgevingsvergunning, het besluiten op ontheffing geluidshinder, Bouwproject High Park Velperweg 45 in Arnhem</meta:user-defined>
    <meta:user-defined meta:name="OVERHEID.PostcodeHuisnummer/OVERHEIDop.postcodeHuisnummer">6824BG 45</meta:user-defined>
    <meta:user-defined meta:name="OVERHEIDop.straatnaam">Velperweg</meta:user-defined>
    <meta:user-defined meta:name="OVERHEIDop.woonplaats">Arnhem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9562</meta:user-defined>
    <meta:user-defined meta:name="OVERHEIDop.GmbID/DC.identifier">gmb-2020-299562</meta:user-defined>
    <meta:user-defined meta:name="OVERHEIDop.versieInformatie"/>
  </office:meta>
</office:document-meta>
</file>