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van drinkwaterleidingen, Dr. Bosstraat 1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692</text:p>
            <text:p text:style-name="common-al">OLO-nummer: 5569837</text:p>
            <text:p text:style-name="common-al">Datum indiening: 3 november 2020</text:p>
            <text:p text:style-name="common-al">Omschrijving: vervangen van drinkwaterleidingen</text:p>
            <text:p text:style-name="common-al">Adres: Dr. Bosstraat 18 in Arnhem</text:p>
            <text:p text:style-name="common-al">Activiteiten: Bouwen,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55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5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5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73.749 446147.305</meta:user-defined>
    <meta:user-defined meta:name="DC.title">ODRA Gemeente Arnhem - Aanvraag omgevingsvergunning, vervangen van drinkwaterleidingen, Dr. Bosstraat 18 in Arnhem</meta:user-defined>
    <meta:user-defined meta:name="OVERHEID.PostcodeHuisnummer/OVERHEIDop.postcodeHuisnummer">6823HP 18</meta:user-defined>
    <meta:user-defined meta:name="OVERHEIDop.straatnaam">Dr. Bosstraat</meta:user-defined>
    <meta:user-defined meta:name="OVERHEIDop.woonplaats">Arn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556</meta:user-defined>
    <meta:user-defined meta:name="OVERHEIDop.GmbID/DC.identifier">gmb-2020-299556</meta:user-defined>
    <meta:user-defined meta:name="OVERHEIDop.versieInformatie"/>
  </office:meta>
</office:document-meta>
</file>