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Slenerweg, 2, het legaliseren van een verbouw van een paardenstal naar een zorgfunc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3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Slenerweg 2, 7871 TG, </text:p>
            <text:p text:style-name="common-al">het legaliseren van een verbouw van een paardenstal naar een zorgfunctie, (8255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954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4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4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29.01 538975.47</meta:user-defined>
    <meta:user-defined meta:name="DC.title">Gemeente Borger-Odoorn, Klijndijk, Slenerweg, 2, het legaliseren van een verbouw van een paardenstal naar een zorgfunctie (verleend)</meta:user-defined>
    <meta:user-defined meta:name="OVERHEID.PostcodeHuisnummer/OVERHEIDop.postcodeHuisnummer">7871TG 2</meta:user-defined>
    <meta:user-defined meta:name="OVERHEIDop.straatnaam">Slenerweg</meta:user-defined>
    <meta:user-defined meta:name="OVERHEIDop.woonplaats">Klijnd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46</meta:user-defined>
    <meta:user-defined meta:name="OVERHEIDop.GmbID/DC.identifier">gmb-2020-299546</meta:user-defined>
    <meta:user-defined meta:name="OVERHEIDop.versieInformatie"/>
  </office:meta>
</office:document-meta>
</file>