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olenvlie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lenvliet 6, 3076CK, rooien en kandelaberen van 7 afgekeurde bomen volgens de boomveiligheidscontrole. Specifieke locatie: Leyerwaard, Ravenswaard, Kromme Hagen, Hovendaal, De Twee Heuvels 2x, Dwarsdijk. Het aanvraagformulier en situatietekening(en) zijn als bijlage toegevoegd aan de publicatie (aanvraagdatum 11-11-2020, dossiernummer OMV.20.11.0018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54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4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4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353.974 433277.71</meta:user-defined>
    <meta:user-defined meta:name="OVERHEID.EPSG28992/DC.spatial">96893.96 433517.259</meta:user-defined>
    <meta:user-defined meta:name="OVERHEID.EPSG28992/DC.spatial">97533.8 433623.2</meta:user-defined>
    <meta:user-defined meta:name="OVERHEID.EPSG28992/DC.spatial">96771.745 434034.801</meta:user-defined>
    <meta:user-defined meta:name="OVERHEID.EPSG28992/DC.spatial">96976.22 433650.59</meta:user-defined>
    <meta:user-defined meta:name="DC.title">Aangevraagde omgevingsvergunning (kappen) Molenvliet 6</meta:user-defined>
    <meta:user-defined meta:name="OVERHEID.PostcodeHuisnummer/OVERHEIDop.postcodeHuisnummer">3075ZE 45</meta:user-defined>
    <meta:user-defined meta:name="OVERHEID.PostcodeHuisnummer/OVERHEIDop.postcodeHuisnummer">3078NC 400</meta:user-defined>
    <meta:user-defined meta:name="OVERHEID.PostcodeHuisnummer/OVERHEIDop.postcodeHuisnummer">3078RG 88</meta:user-defined>
    <meta:user-defined meta:name="OVERHEID.PostcodeHuisnummer/OVERHEIDop.postcodeHuisnummer">3078JD 78</meta:user-defined>
    <meta:user-defined meta:name="OVERHEID.PostcodeHuisnummer/OVERHEIDop.postcodeHuisnummer">3078PL 285</meta:user-defined>
    <meta:user-defined meta:name="OVERHEIDop.straatnaam">Hovendaal</meta:user-defined>
    <meta:user-defined meta:name="OVERHEIDop.straatnaam">Leyerwaard</meta:user-defined>
    <meta:user-defined meta:name="OVERHEIDop.straatnaam">Kromme Hagen</meta:user-defined>
    <meta:user-defined meta:name="OVERHEIDop.straatnaam">Dwarsdijk</meta:user-defined>
    <meta:user-defined meta:name="OVERHEIDop.straatnaam">Ravenswaard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0-11-17</meta:user-defined>
    <meta:user-defined meta:name="DCTERMS.W3CDTF/OVERHEIDop.jaargang">2020</meta:user-defined>
    <meta:user-defined meta:name="OVERHEIDop.externeBijlage">Molenvliet 6 OMV.20.11.00186|exb-2020-62010</meta:user-defined>
    <meta:user-defined meta:name="OVERHEIDop.externeBijlage">Molenvliet 6 - 20.11.00186 - Situatietek. 1|exb-2020-62011</meta:user-defined>
    <meta:user-defined meta:name="OVERHEIDop.externeBijlage">Molenvliet 6 - 20.11.00186 - Situatietek. 2|exb-2020-62012</meta:user-defined>
    <meta:user-defined meta:name="OVERHEIDop.publicationIssue">299541</meta:user-defined>
    <meta:user-defined meta:name="OVERHEIDop.GmbID/DC.identifier">gmb-2020-299541</meta:user-defined>
    <meta:user-defined meta:name="OVERHEIDop.versieInformatie"/>
  </office:meta>
</office:document-meta>
</file>