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Wilhelmina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veranderen van een een tweetal winkelruimtes in woonruimtes, op het Wilhelminastraat 4-6 te Brunssum. (De beschikking is op 12 november 2020 verzonden.)</text:p>
            <text:p text:style-name="common-al">Dossiernummer: 2028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95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7.66 328746.941</meta:user-defined>
    <meta:user-defined meta:name="DC.title">Verleende omgevingsvergunning voor handelen in strijd met regels ruimtelijke ordening, Wilhelminastraat 4-6, Brunssum</meta:user-defined>
    <meta:user-defined meta:name="OVERHEID.PostcodeHuisnummer/OVERHEIDop.postcodeHuisnummer">6441AE 4</meta:user-defined>
    <meta:user-defined meta:name="OVERHEIDop.straatnaam">Wilhelmina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9537</meta:user-defined>
    <meta:user-defined meta:name="OVERHEIDop.GmbID/DC.identifier">gmb-2020-299537</meta:user-defined>
    <meta:user-defined meta:name="OVERHEIDop.versieInformatie"/>
  </office:meta>
</office:document-meta>
</file>