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Intrekking aanvraag omgevingsvergunning Heerstraat 7d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november 2020 is de aanvraag omgevingsvergunning ingetrokken voor het handelen in strijd met de ruimtelijke regelgeving op het perceel Heerstraat 7d in 5953 GE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953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872 365658</meta:user-defined>
    <meta:user-defined meta:name="DC.title">Gemeente Beesel - Intrekking aanvraag omgevingsvergunning Heerstraat 7d in Reuver</meta:user-defined>
    <meta:user-defined meta:name="OVERHEID.PostcodeHuisnummer/OVERHEIDop.postcodeHuisnummer">5953GE 7</meta:user-defined>
    <meta:user-defined meta:name="OVERHEIDop.straatnaam">Heerstraat</meta:user-defined>
    <meta:user-defined meta:name="OVERHEIDop.woonplaats">Reuv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36</meta:user-defined>
    <meta:user-defined meta:name="OVERHEIDop.GmbID/DC.identifier">gmb-2020-299536</meta:user-defined>
    <meta:user-defined meta:name="OVERHEIDop.versieInformatie"/>
  </office:meta>
</office:document-meta>
</file>