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Zeggelenstraat 17, 2020-07522, verhogen kaplaag achterzijde, ontheffing handelen in strijd met regels ruimtelijke ordening, verzonden 12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5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8.773 487935.493</meta:user-defined>
    <meta:user-defined meta:name="DC.title">Haarlem, geweigerde omgevingsvergunning Van Zeggelenstraat 17, 2020-07522, verhogen kaplaag achterzijde, ontheffing handelen in strijd met regels ruimtelijke ordening, verzonden 12 november 2020</meta:user-defined>
    <meta:user-defined meta:name="OVERHEID.PostcodeHuisnummer/OVERHEIDop.postcodeHuisnummer">2032WD 17</meta:user-defined>
    <meta:user-defined meta:name="OVERHEIDop.straatnaam">Van Zeggelenstraat</meta:user-defined>
    <meta:user-defined meta:name="OVERHEIDop.woonplaats">Haarlem</meta:user-defined>
    <meta:user-defined meta:name="DCTERMS.W3CDTF/DCTERMS.available">2020-11-17</meta:user-defined>
    <meta:user-defined meta:name="DCTERMS.W3CDTF/OVERHEIDop.jaargang">2020</meta:user-defined>
    <meta:user-defined meta:name="OVERHEIDop.publicationIssue">299530</meta:user-defined>
    <meta:user-defined meta:name="OVERHEIDop.GmbID/DC.identifier">gmb-2020-299530</meta:user-defined>
    <meta:user-defined meta:name="OVERHEIDop.versieInformatie"/>
  </office:meta>
</office:document-meta>
</file>