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2 dakkapellen, Horizonstraat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2 dakkapellen, op het adres Horizonstraat 58 te Brunssum. (De beschikking is op 10 november 2020 verzonden.)</text:p>
            <text:p text:style-name="common-al">Dossiernummer: 2035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95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03.702 327278.604</meta:user-defined>
    <meta:user-defined meta:name="DC.title">Verleende omgevingsvergunning voor het plaatsen van 2 dakkapellen, Horizonstraat 58, Brunssum</meta:user-defined>
    <meta:user-defined meta:name="OVERHEID.PostcodeHuisnummer/OVERHEIDop.postcodeHuisnummer">6446SG 58</meta:user-defined>
    <meta:user-defined meta:name="OVERHEIDop.straatnaam">Horizon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9528</meta:user-defined>
    <meta:user-defined meta:name="OVERHEIDop.GmbID/DC.identifier">gmb-2020-299528</meta:user-defined>
    <meta:user-defined meta:name="OVERHEIDop.versieInformatie"/>
  </office:meta>
</office:document-meta>
</file>