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Harbrinkhoek, Mekkelenbergweg 50: ontheffing stookverbod tot 1 mei 2023</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Harbrinkhoek, Mekkelenbergweg 50 </text:p>
            <text:p text:style-name="common-al">Wat: ontheffing stookverbod</text:p>
            <text:p text:style-name="common-al">Wanneer: tot 1 mei 2023</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99524</text:span><text:line-break/><text:date style:data-style-name="dag" text:fixed="true" text:date-value="2020-11-24"/><text:line-break/><text:date style:data-style-name="jaar" text:fixed="true" text:date-value="2020-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9524</text:span><text:date style:data-style-name="nicedate" text:fixed="true" text:date-value="2020-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9524</text:span><text:date style:data-style-name="nicedate" text:fixed="true" text:date-value="2020-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Openbare orde en veiligheid | Organisatie en beleid</meta:user-defined>
    <meta:user-defined meta:name="DCTERMS.abstract">ontheffing stookverbod tot 1 mei 2023</meta:user-defined>
    <dc:language>nl</dc:language>
    <meta:user-defined meta:name="OVERHEID.EPSG28992/DC.spatial">245899.494203225 487564.98646067</meta:user-defined>
    <meta:user-defined meta:name="DC.title">Gemeente Tubbergen - Ingekomen aanvraag, Harbrinkhoek, Mekkelenbergweg 50: ontheffing stookverbod tot 1 mei 2023</meta:user-defined>
    <meta:user-defined meta:name="OVERHEID.PostcodeHuisnummer/OVERHEIDop.postcodeHuisnummer">7615PP 50</meta:user-defined>
    <meta:user-defined meta:name="OVERHEIDop.straatnaam">Mekkelenbergweg</meta:user-defined>
    <meta:user-defined meta:name="OVERHEIDop.woonplaats">Harbrinkhoek</meta:user-defined>
    <meta:user-defined meta:name="DCTERMS.W3CDTF/DCTERMS.available">2020-11-24</meta:user-defined>
    <meta:user-defined meta:name="DCTERMS.W3CDTF/OVERHEIDop.jaargang">2020</meta:user-defined>
    <meta:user-defined meta:name="OVERHEIDop.publicationIssue">299524</meta:user-defined>
    <meta:user-defined meta:name="OVERHEIDop.GmbID/DC.identifier">gmb-2020-299524</meta:user-defined>
    <meta:user-defined meta:name="OVERHEIDop.versieInformatie"/>
  </office:meta>
</office:document-meta>
</file>