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anrijten 2 in Hooge Mierd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anrijten 2 in Hooge Mierd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3 november 2020</text:p>
            <text:p text:style-name="common-al">
            <text:span text:style-name="nadrukvet">Zaaknummer:</text:span>
          </text:p>
            <text:p text:style-name="common-al">REU-2020-037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952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376605</meta:user-defined>
    <meta:user-defined meta:name="DC.title">Besluit op milieumelding, Aanrijten 2 in Hooge Mierde, veranderen van het bedrijf</meta:user-defined>
    <meta:user-defined meta:name="OVERHEID.PostcodeHuisnummer/OVERHEIDop.postcodeHuisnummer">5095BR 2</meta:user-defined>
    <meta:user-defined meta:name="OVERHEIDop.straatnaam">Aanrijten</meta:user-defined>
    <meta:user-defined meta:name="OVERHEIDop.woonplaats">Hooge Mier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23</meta:user-defined>
    <meta:user-defined meta:name="OVERHEIDop.GmbID/DC.identifier">gmb-2020-299523</meta:user-defined>
    <meta:user-defined meta:name="OVERHEIDop.versieInformatie"/>
  </office:meta>
</office:document-meta>
</file>