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onhuis en het aanleggen/wijzigen van een inrit, Trichterweg 15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stijdig gebruik gronden/bouwwerken met RO en uitweg, het betreft het oprichten van een woonhuis en het aanleggen/wijzigen van een inrit, op het adres Trichterweg 157 te Brunssum. (De beschikking is op 12 november 2020 verzonden.)</text:p>
            <text:p text:style-name="common-al">Dossiernummer: 2020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952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2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2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222.513 327821.274</meta:user-defined>
    <meta:user-defined meta:name="DC.title">Verleende omgevingsvergunning voor het oprichten van een woonhuis en het aanleggen/wijzigen van een inrit, Trichterweg 157, Brunssum</meta:user-defined>
    <meta:user-defined meta:name="OVERHEID.PostcodeHuisnummer/OVERHEIDop.postcodeHuisnummer">6446AS 161</meta:user-defined>
    <meta:user-defined meta:name="OVERHEIDop.straatnaam">Trichterweg</meta:user-defined>
    <meta:user-defined meta:name="OVERHEIDop.woonplaats">Brunssum</meta:user-defined>
    <meta:user-defined meta:name="DCTERMS.W3CDTF/DCTERMS.available">2020-11-18</meta:user-defined>
    <meta:user-defined meta:name="DCTERMS.W3CDTF/OVERHEIDop.jaargang">2020</meta:user-defined>
    <meta:user-defined meta:name="OVERHEIDop.publicationIssue">299521</meta:user-defined>
    <meta:user-defined meta:name="OVERHEIDop.GmbID/DC.identifier">gmb-2020-299521</meta:user-defined>
    <meta:user-defined meta:name="OVERHEIDop.versieInformatie"/>
  </office:meta>
</office:document-meta>
</file>