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kruid tegenover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sierkers (verzenddatum 12-11-2020, zaaknummer 726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5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76.87 507337.557</meta:user-defined>
    <meta:user-defined meta:name="DC.title">Verleende omgevingsvergunning Pijlkruid tegenover 4 in Kampen</meta:user-defined>
    <meta:user-defined meta:name="OVERHEID.PostcodeHuisnummer/OVERHEIDop.postcodeHuisnummer">8265JB 4</meta:user-defined>
    <meta:user-defined meta:name="OVERHEIDop.straatnaam">Pijlkruid</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520</meta:user-defined>
    <meta:user-defined meta:name="OVERHEIDop.GmbID/DC.identifier">gmb-2020-299520</meta:user-defined>
    <meta:user-defined meta:name="OVERHEIDop.versieInformatie"/>
  </office:meta>
</office:document-meta>
</file>