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al perceel T 4037 tegenover Marcelisvaartpad 7-9, 2020-06425, legaliseren van de waterpartij en het planten van 3 beuken, activiteit aanleggen,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0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6.417 488028.167</meta:user-defined>
    <meta:user-defined meta:name="DC.title">Haarlem, verleende omgevingsvergunning kadastraal perceel T 4037 tegenover Marcelisvaartpad 7-9, 2020-06425, legaliseren van de waterpartij en het planten van 3 beuken, activiteit aanleggen, verzonden 12 november 2020</meta:user-defined>
    <meta:user-defined meta:name="OVERHEID.PostcodeHuisnummer/OVERHEIDop.postcodeHuisnummer">2015CS 7</meta:user-defined>
    <meta:user-defined meta:name="OVERHEIDop.straatnaam">Marcelisvaartpad</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509</meta:user-defined>
    <meta:user-defined meta:name="OVERHEIDop.GmbID/DC.identifier">gmb-2020-299509</meta:user-defined>
    <meta:user-defined meta:name="OVERHEIDop.versieInformatie"/>
  </office:meta>
</office:document-meta>
</file>