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aterdief 67 in Uitgeest, het plaatsen van een dakkapel (achterzijde), datum ontvangst 31 december 2019 (WABO19020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7.65 503656.01</meta:user-defined>
    <meta:user-defined meta:name="DC.title">Gemeente Uitgeest, ontvangen aanvraag Omgevingsvergunning, De Waterdief 67 in Uitgeest, het plaatsen van een dakkapel (achterzijde), datum ontvangst 31 december 2019 (WABO1902096)</meta:user-defined>
    <meta:user-defined meta:name="OVERHEID.PostcodeHuisnummer/OVERHEIDop.postcodeHuisnummer">1911JP 67</meta:user-defined>
    <meta:user-defined meta:name="OVERHEIDop.straatnaam">De Waterdief</meta:user-defined>
    <meta:user-defined meta:name="OVERHEIDop.woonplaats">Uitgee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95</meta:user-defined>
    <meta:user-defined meta:name="OVERHEIDop.GmbID/DC.identifier">gmb-2020-2995</meta:user-defined>
    <meta:user-defined meta:name="OVERHEIDop.versieInformatie"/>
  </office:meta>
</office:document-meta>
</file>