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gelantierlaan 1-67, 2020-07372, kappen van 3 dode bomen op het voorerf van wooncomplex Oosterduijn, herplant 2 bomen, verzonden 9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49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9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9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48.369 487324.067</meta:user-defined>
    <meta:user-defined meta:name="DC.title">Haarlem, verleende omgevingsvergunning, onderdeel kappen bomen Egelantierlaan 1-67, 2020-07372, kappen van 3 dode bomen op het voorerf van wooncomplex Oosterduijn, herplant 2 bomen, verzonden 9 november 2020</meta:user-defined>
    <meta:user-defined meta:name="OVERHEID.PostcodeHuisnummer/OVERHEIDop.postcodeHuisnummer">2015KJ 31</meta:user-defined>
    <meta:user-defined meta:name="OVERHEIDop.straatnaam">Egelantierlaan</meta:user-defined>
    <meta:user-defined meta:name="OVERHEIDop.woonplaats">Haarlem</meta:user-defined>
    <meta:user-defined meta:name="DCTERMS.W3CDTF/DCTERMS.available">2020-11-17</meta:user-defined>
    <meta:user-defined meta:name="DCTERMS.W3CDTF/OVERHEIDop.jaargang">2020</meta:user-defined>
    <meta:user-defined meta:name="OVERHEIDop.publicationIssue">299497</meta:user-defined>
    <meta:user-defined meta:name="OVERHEIDop.GmbID/DC.identifier">gmb-2020-299497</meta:user-defined>
    <meta:user-defined meta:name="OVERHEIDop.versieInformatie"/>
  </office:meta>
</office:document-meta>
</file>