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g bij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wilgen (verzenddatum 12-11-2020, zaaknummer 7264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48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8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243.921 507833.456</meta:user-defined>
    <meta:user-defined meta:name="DC.title">Verleende omgevingsvergunning Korteweg bij 4 in Kampen</meta:user-defined>
    <meta:user-defined meta:name="OVERHEID.PostcodeHuisnummer/OVERHEIDop.postcodeHuisnummer">8261DC 4</meta:user-defined>
    <meta:user-defined meta:name="OVERHEIDop.straatnaam">Korteweg</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483</meta:user-defined>
    <meta:user-defined meta:name="OVERHEIDop.GmbID/DC.identifier">gmb-2020-299483</meta:user-defined>
    <meta:user-defined meta:name="OVERHEIDop.versieInformatie"/>
  </office:meta>
</office:document-meta>
</file>