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chuur - Swartewei 26, 9217VP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wartewei 26, 9217VP Nijega, de bouw van een schuur, ontvangen: 12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947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7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7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wartewei 26, 9217VP Nijega, de bouw van een schuur, ontvangen: 12 november 2020</meta:user-defined>
    <dc:language>nl</dc:language>
    <meta:user-defined meta:name="OVERHEID.EPSG28992/DC.spatial">196537.08 572831.07</meta:user-defined>
    <meta:user-defined meta:name="DC.title">Gemeente Smallingerland - aanvraag omgevingsvergunning - de bouw van een schuur - Swartewei 26, 9217VP Nijega</meta:user-defined>
    <meta:user-defined meta:name="OVERHEID.PostcodeHuisnummer/OVERHEIDop.postcodeHuisnummer">9217VP 26</meta:user-defined>
    <meta:user-defined meta:name="OVERHEIDop.straatnaam">Swartewei</meta:user-defined>
    <meta:user-defined meta:name="OVERHEIDop.woonplaats">Nijega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479</meta:user-defined>
    <meta:user-defined meta:name="OVERHEIDop.GmbID/DC.identifier">gmb-2020-299479</meta:user-defined>
    <meta:user-defined meta:name="OVERHEIDop.versieInformatie"/>
  </office:meta>
</office:document-meta>
</file>