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17 te Maastricht. Kennisgeving nieuwe aanvraag omgevingsvergunning, het legaliseren van het plaatsen van een berging -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7WB</text:p>
            <text:p text:style-name="common-al">
            <text:span text:style-name="nadrukvet">Pommardlaan 17 te Maastricht</text:span>
          </text:p>
            <text:p text:style-name="common-al">
            <text:span text:style-name="nadrukvet">het legaliseren van het plaatsen van een berging - container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7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8.77 316252.01</meta:user-defined>
    <meta:user-defined meta:name="DC.title">Pommardlaan 17 te Maastricht. Kennisgeving nieuwe aanvraag omgevingsvergunning, het legaliseren van het plaatsen van een berging - container</meta:user-defined>
    <meta:user-defined meta:name="OVERHEID.PostcodeHuisnummer/OVERHEIDop.postcodeHuisnummer">6213GV 17</meta:user-defined>
    <meta:user-defined meta:name="OVERHEIDop.straatnaam">Pommardlaan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71</meta:user-defined>
    <meta:user-defined meta:name="OVERHEIDop.GmbID/DC.identifier">gmb-2020-299471</meta:user-defined>
    <meta:user-defined meta:name="OVERHEIDop.versieInformatie"/>
  </office:meta>
</office:document-meta>
</file>